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C1000001042D31CE99989506F4.jpg" manifest:media-type="image/jpeg"/>
  <manifest:file-entry manifest:full-path="Pictures/10000000000004AA000000F0AE4C509289CD6F5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23cm" fo:margin-left="0cm" fo:margin-top="0cm" fo:margin-bottom="0cm" fo:break-before="page" table:align="left" style:writing-mode="lr-tb"/>
    </style:style>
    <style:style style:name="Tableau1.A" style:family="table-column">
      <style:table-column-properties style:column-width="7.874cm"/>
    </style:style>
    <style:style style:name="Tableau1.B" style:family="table-column">
      <style:table-column-properties style:column-width="8.04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text-properties style:font-name="Arial" fo:font-size="12pt" fo:language="fr" fo:country="FR" fo:font-weight="bold" style:font-name-asian="Times New Roman" style:font-size-asian="12pt" style:font-weight-asian="bold" style:font-name-complex="Arial1" style:font-size-complex="12pt" style:font-weight-complex="bold"/>
    </style:style>
    <style:style style:name="P2" style:family="paragraph" style:parent-style-name="Standard" style:list-style-name="">
      <style:paragraph-properties fo:margin-top="0cm" fo:margin-bottom="0cm" loext:contextual-spacing="false" fo:line-height="100%" fo:keep-with-next="always">
        <style:tab-stops>
          <style:tab-stop style:position="16.503cm" style:type="right"/>
        </style:tab-stops>
      </style:paragraph-properties>
    </style:style>
    <style:style style:name="P3" style:family="paragraph" style:parent-style-name="Standard" style:list-style-name="">
      <style:paragraph-properties fo:margin-top="0cm" fo:margin-bottom="0cm" loext:contextual-spacing="false" fo:line-height="100%" fo:text-align="justify" style:justify-single-word="false" fo:keep-with-next="always"/>
    </style:style>
    <style:style style:name="P4" style:family="paragraph" style:parent-style-name="Standard" style:list-style-name="">
      <style:paragraph-properties fo:margin-top="0cm" fo:margin-bottom="0cm" loext:contextual-spacing="false" fo:line-height="100%" fo:keep-with-next="always"/>
      <style:text-properties style:font-name="Arial" fo:font-size="12pt" fo:language="nl" fo:country="NL" fo:font-weight="bold" style:font-name-asian="Times New Roman" style:font-size-asian="12pt" style:font-weight-asian="bold" style:font-name-complex="Arial1" style:font-size-complex="12pt" style:font-weight-complex="bold"/>
    </style:style>
    <style:style style:name="P5"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2pt" fo:language="fr" fo:country="FR" style:font-size-asian="12pt" style:font-name-complex="Arial1" style:font-size-complex="12pt"/>
    </style:style>
    <style:style style:name="P6"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2pt" fo:language="fr" fo:country="FR" fo:font-weight="bold" style:font-name-asian="Times New Roman" style:font-size-asian="12pt" style:font-weight-asian="bold" style:font-name-complex="Arial1" style:font-size-complex="12pt" style:font-weight-complex="bold"/>
    </style:style>
    <style:style style:name="P7"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2pt" fo:language="fr" fo:country="FR" style:font-name-asian="Times New Roman" style:font-size-asian="12pt" style:font-name-complex="Arial1" style:font-size-complex="12pt" style:font-weight-complex="bold"/>
    </style:style>
    <style:style style:name="P8"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4pt" fo:language="fr" fo:country="BE" fo:font-weight="bold" style:font-name-asian="Times New Roman" style:font-size-asian="14pt" style:font-weight-asian="bold" style:font-name-complex="Arial1" style:font-size-complex="14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2pt" fo:language="fr" fo:country="BE" style:font-name-asian="Times New Roman" style:font-size-asian="12pt" style:font-name-complex="Arial1"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2pt" fo:language="nl" fo:country="BE" style:font-name-asian="Times New Roman" style:font-size-asian="12pt" style:font-name-complex="Arial1" style:font-size-complex="12pt" style:font-weight-complex="bold"/>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fo:language="nl" fo:country="BE"/>
    </style:style>
    <style:style style:name="P15" style:family="paragraph" style:parent-style-name="Standard" style:list-style-name="" style:master-page-name="Standard">
      <style:paragraph-properties fo:margin-top="0cm" fo:margin-bottom="0cm" loext:contextual-spacing="false" fo:line-height="100%" style:page-number="auto" fo:keep-with-next="always">
        <style:tab-stops>
          <style:tab-stop style:position="16.503cm" style:type="right"/>
        </style:tab-stops>
      </style:paragraph-properties>
    </style:style>
    <style:style style:name="P16" style:family="paragraph" style:parent-style-name="Header">
      <style:paragraph-properties fo:text-align="justify" style:justify-single-word="false">
        <style:tab-stops>
          <style:tab-stop style:position="0.002cm"/>
          <style:tab-stop style:position="0.499cm"/>
          <style:tab-stop style:position="9.599cm"/>
          <style:tab-stop style:position="9.999cm"/>
          <style:tab-stop style:position="15.921cm" style:type="right"/>
        </style:tab-stops>
      </style:paragraph-properties>
      <style:text-properties style:font-name="Arial" fo:language="nl" fo:country="NL" fo:font-weight="bold" style:font-weight-asian="bold" style:font-name-complex="Arial1"/>
    </style:style>
    <style:style style:name="P17" style:family="paragraph" style:parent-style-name="Header">
      <style:paragraph-properties fo:text-align="center" style:justify-single-word="false">
        <style:tab-stops>
          <style:tab-stop style:position="0.002cm"/>
          <style:tab-stop style:position="0.499cm"/>
          <style:tab-stop style:position="9.599cm"/>
          <style:tab-stop style:position="9.999cm"/>
          <style:tab-stop style:position="15.921cm" style:type="right"/>
        </style:tab-stops>
      </style:paragraph-properties>
    </style:style>
    <style:style style:name="P18" style:family="paragraph" style:parent-style-name="Footer">
      <style:paragraph-properties>
        <style:tab-stops>
          <style:tab-stop style:position="9.252cm"/>
        </style:tab-stops>
      </style:paragraph-properties>
    </style:style>
    <style:style style:name="P19" style:family="paragraph" style:parent-style-name="Footer">
      <style:paragraph-properties>
        <style:tab-stops>
          <style:tab-stop style:position="9.252cm"/>
          <style:tab-stop style:position="15.921cm" style:type="right"/>
        </style:tab-stops>
      </style:paragraph-properties>
    </style:style>
    <style:style style:name="T1" style:family="text">
      <style:text-properties style:font-name="Arial" fo:font-size="12pt" fo:language="nl" fo:country="NL" fo:font-weight="bold" style:font-name-asian="Times New Roman" style:font-size-asian="12pt" style:font-weight-asian="bold" style:font-name-complex="Arial1" style:font-size-complex="12pt" style:font-weight-complex="bold"/>
    </style:style>
    <style:style style:name="T2" style:family="text">
      <style:text-properties style:font-name="Arial" fo:font-size="12pt" fo:language="fr" fo:country="BE" fo:font-weight="bold" style:font-name-asian="Times New Roman" style:font-size-asian="12pt" style:font-weight-asian="bold" style:font-name-complex="Arial1" style:font-size-complex="12pt" style:font-weight-complex="bold"/>
    </style:style>
    <style:style style:name="T3" style:family="text">
      <style:text-properties style:font-name="Arial" fo:font-size="12pt" fo:language="fr" fo:country="BE" fo:font-weight="bold" style:font-size-asian="12pt" style:font-weight-asian="bold" style:font-name-complex="Arial1" style:font-size-complex="12pt"/>
    </style:style>
    <style:style style:name="T4" style:family="text">
      <style:text-properties style:font-name="Arial" fo:font-size="12pt" fo:language="fr" fo:country="BE" style:font-size-asian="12pt" style:font-name-complex="Arial1" style:font-size-complex="12pt"/>
    </style:style>
    <style:style style:name="T5" style:family="text">
      <style:text-properties style:font-name="Arial" fo:font-size="12pt" fo:language="fr" fo:country="FR" style:font-size-asian="12pt" style:font-name-complex="Arial1" style:font-size-complex="12pt"/>
    </style:style>
    <style:style style:name="T6" style:family="text">
      <style:text-properties style:font-name="Arial" fo:font-size="12pt" fo:language="fr" fo:country="FR" style:font-name-asian="Times New Roman" style:font-size-asian="12pt" style:font-name-complex="Arial1" style:font-size-complex="12pt" style:font-weight-complex="bold"/>
    </style:style>
    <style:style style:name="T7" style:family="text">
      <style:text-properties style:font-name="Arial" fo:font-size="12pt" fo:language="fr" fo:country="FR" fo:font-weight="bold" style:font-size-asian="12pt" style:font-weight-asian="bold" style:font-name-complex="Arial1" style:font-size-complex="12pt"/>
    </style:style>
    <style:style style:name="T8" style:family="text">
      <style:text-properties style:font-name="Arial" fo:font-size="12pt" fo:language="nl" fo:country="BE" style:font-size-asian="12pt" style:font-name-complex="Arial1" style:font-size-complex="12pt"/>
    </style:style>
    <style:style style:name="T9" style:family="text">
      <style:text-properties style:font-name="Arial" fo:font-size="10pt" fo:language="fr" fo:country="BE" style:font-size-asian="10pt" style:font-name-complex="Arial1" style:font-size-complex="10pt"/>
    </style:style>
    <style:style style:name="T10" style:family="text">
      <style:text-properties fo:color="#000000" style:font-name="Arial" fo:font-size="12pt" fo:language="fr" fo:country="BE" fo:font-weight="bold" style:font-name-asian="Times New Roman" style:font-size-asian="12pt" style:font-weight-asian="bold" style:font-name-complex="Arial1" style:font-size-complex="12pt" style:font-weight-complex="bold"/>
    </style:style>
    <style:style style:name="T11" style:family="text">
      <style:text-properties fo:color="#000000" style:font-name="Arial" fo:font-size="12pt" fo:language="fr" fo:country="BE" style:font-name-asian="Times New Roman" style:font-size-asian="12pt" style:font-name-complex="Arial1" style:font-size-complex="12pt" style:font-weight-complex="bold"/>
    </style:style>
    <style:style style:name="T12" style:family="text">
      <style:text-properties fo:color="#000000" style:font-name="Arial" fo:font-size="12pt" fo:language="nl" fo:country="BE" fo:font-weight="bold" style:font-name-asian="Times New Roman" style:font-size-asian="12pt" style:font-weight-asian="bold" style:font-name-complex="Arial1" style:font-size-complex="12pt" style:font-weight-complex="bold"/>
    </style:style>
    <style:style style:name="T13" style:family="text">
      <style:text-properties fo:color="#000000" style:font-name="Arial" fo:font-size="12pt" fo:language="nl" fo:country="BE" style:font-name-asian="Times New Roman" style:font-size-asian="12pt" style:font-name-complex="Arial1" style:font-size-complex="12pt" style:font-weight-complex="bold"/>
    </style:style>
    <style:style style:name="T14" style:family="text">
      <style:text-properties fo:color="#000000" style:font-name="Arial" fo:font-size="12pt" fo:language="nl" fo:country="NL" fo:font-weight="bold" style:font-name-asian="Times New Roman" style:font-size-asian="12pt" style:font-weight-asian="bold" style:font-name-complex="Arial1" style:font-size-complex="12pt" style:font-weight-complex="bold"/>
    </style:style>
    <style:style style:name="T15" style:family="text">
      <style:text-properties fo:font-size="8pt" fo:language="fr" fo:country="BE" style:font-size-asian="8pt"/>
    </style:style>
    <style:style style:name="T16" style:family="text">
      <style:text-properties fo:font-size="8pt" style:font-size-asian="8pt"/>
    </style:style>
    <style:style style:name="T17" style:family="text">
      <style:text-properties fo:font-size="8pt" style:font-size-asian="8pt"/>
    </style:style>
    <style:style style:name="T18" style:family="text">
      <style:text-properties fo:font-size="8pt" fo:font-weight="bold" style:font-size-asian="8pt"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text:span text:style-name="T1">Chambre des représentants<text:tab/>Kamer van volksvertegenwoordigers</text:span></text:h>
      <text:h text:style-name="P4" text:outline-level="2"><text:bookmark text:name="_GoBack"/></text:h>
      <text:h text:style-name="P2" text:outline-level="2"><text:span text:style-name="T2">Question parlementaire<text:tab/>Parlementaire vraag</text:span></text:h>
      <text:h text:style-name="P8" text:outline-level="2"/>
      <text:h text:style-name="P8" text:outline-level="2"/>
      <text:h text:style-name="P3" text:outline-level="2"><text:span text:style-name="T5">Numéro de la question : </text:span><text:span text:style-name="T4">55-2-001608</text:span></text:h>
      <text:h text:style-name="P5" text:outline-level="2"/>
      <text:h text:style-name="P3" text:outline-level="2"><text:span text:style-name="T5">Parlementaire : </text:span><text:span text:style-name="T4">HUGON Claire</text:span></text:h>
      <text:h text:style-name="P5" text:outline-level="2"/>
      <text:h text:style-name="P3" text:outline-level="2"><text:span text:style-name="T5">Date de dépôt : </text:span><text:span text:style-name="T4">06/01/2023</text:span></text:h>
      <text:h text:style-name="P5" text:outline-level="2"/>
      <text:h text:style-name="P3" text:outline-level="2"><text:span text:style-name="T5">Date fin de délai : </text:span><text:span text:style-name="T4">13/02/2023</text:span></text:h>
      <text:h text:style-name="P5" text:outline-level="2"/>
      <text:h text:style-name="P3" text:outline-level="2"><text:span text:style-name="T5">Titre : </text:span><text:span text:style-name="T3">Taux d'absentéisme agents pénitentiaires.</text:span></text:h>
      <text:h text:style-name="P5" text:outline-level="2"/>
      <text:h text:style-name="P3" text:outline-level="2"><text:span text:style-name="T4">L'absentéisme parmi les agents pénitentiaires est de nature à peser largement sur les conditions de détention des personnes détenues: suppression d'activités, de préaux, de formation, d'accès à l'infirmerie, d'accès aux services externes, etc., dès lors que chaque mouvement de détenu nécessite la présence d'un agent. J'aimerais obtenir davantage de données chiffrées à cet égard.<text:line-break/>1. Quel est le taux d'absentéisme parmi les agents pénitentiaires, pour l'ensemble des établissements pénitentiaires, par établissement pénitentiaire?<text:line-break/>2. Quel est le taux d'absentéisme par motif d'absence?<text:line-break/>3. Quel est le taux d'absentéisme parmi les agent affectés au cellulaire?<text:line-break/>4. Quel est le taux de remplissage du cadre, pour l'ensemble des établissements, par établissement?<text:line-break/>5. Au niveau du cadre, l'une des difficultés est qu'une personne qui est absente pour des raisons médicales ou pour congé parental reste inscrite pour une unité dans le cadre. </text:span><text:span text:style-name="T8">Prévoyez-vous de remédier à cela?<text:line-break/></text:span></text:h>
      <text:h text:style-name="P6" text:outline-level="2"/>
      <text:h text:style-name="P7" text:outline-level="2"/>
      <text:p text:style-name="P1"/>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10">Question n° 55-2-001608 de madame la députée Claire HUGON du 06/01/2023 au Vice-Premier ministre et ministre de la Justice et de la Mer du Nord.</text:span></text:p>
            <text:p text:style-name="P9"/>
          </table:table-cell>
          <table:table-cell table:style-name="Tableau1.A1" office:value-type="string">
            <text:p text:style-name="P12"><text:span text:style-name="T12">Vraag nr. 55-2-001608 van mevrouw de volksvertegenwoordiger Claire <text:s text:c="2"/>HUGON van </text:span><text:span text:style-name="T14">06/01/2023</text:span><text:span text:style-name="T12"> aan de Vice-eersteminister en minister van Justitie en Noordzee.</text:span></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2"><text:span text:style-name="T11">1. Les chiffres d'absentéisme dont nous disposons ne permettent pas une ventilation pour les agents pénitentiaires. <text:line-break/>Le taux d'absentéisme des collaborateurs de tous les établissements pénitentiaires pour 2022 est 10,14%.<text:line-break/><text:line-break/>Par établissement pénitentiaire, c'est :<text:line-break/>- Anvers : 9,62<text:line-break/>- Beveren : 9,83%<text:line-break/>- Bruges : 7,63%<text:line-break/>- Termonde : 8,4%<text:line-break/>- Gand : 8,79 %<text:line-break/>- Hasselt : 8,36%<text:line-break/>- Hoogstraten : 8,05 %<text:line-break/>- Louvain Central : 9,59% <text:line-break/>- Louvain Secondaire: 8,21%<text:line-break/>- Malines : 13,14%<text:line-break/>- Merksplas : 7,8%<text:line-break/>- Audenarde : 8,37%<text:line-break/>- Ruiselede : 6,37 %<text:line-break/>- Tongres : 8,04%<text:line-break/>- Turnhout : 9,04 %<text:line-break/>- Wortel : 6,54 %<text:line-break/>- Andenne : 11,63%<text:line-break/>- Arlon : 10,8%<text:line-break/>- Dinant : 8,2%<text:line-break/>- Huy : 13,13 %<text:line-break/>- Ittre : 12,87%<text:line-break/>- Jamioulx : 11,9%<text:line-break/>- Lantin : 10,65 %<text:line-break/>- Leuze : 13,43%<text:line-break/>- Marche : 11,22%<text:line-break/>- Marneffe : 11,35%<text:line-break/>- Mons : 13,88 %<text:line-break/>- Namur : 9,22%<text:line-break/>- Nivelles : 12,72%.<text:line-break/>- Paifve : 9.99%<text:line-break/></text:span><text:soft-page-break/><text:span text:style-name="T11">- St-Hubert : 13,42%.<text:line-break/>- Tournai : 11,73%.<text:line-break/>- St-Gilles : 12,59%.<text:line-break/><text:line-break/>2. En tant qu'employeur, le SPF Justice n'a pas accès aux raisons de la maladie de ses collaborateurs. Par conséquent, il ne dispose pas de chiffres sur l'absentéisme par cause d'absence. Il n'est donc pas possible de ventiler les taux d'absentéisme par cause d'absence.<text:line-break/></text:span></text:p>
            <text:p text:style-name="P9"/>
            <text:p text:style-name="P12"><text:span text:style-name="T11"><text:line-break/>3. Notre base de données n'indique pas si les collaborateurs ont un contact cellulaire ou non. Par conséquent, nous ne pouvons pas détailler le taux d'absentéisme des personnes affectés au cellulaire. <text:line-break/><text:line-break/>4. Pour l'ensemble des établissements pénitentiaires, le taux de remplissage du cadre est 96,9%.<text:line-break/><text:line-break/>Par établissement pénitentiaire, c’est : <text:line-break/><text:line-break/>•<text:tab/>Anvers: 87,4%<text:line-break/>•<text:tab/>Beveren: 92,8% <text:line-break/>•<text:tab/>Bruges: 102,6% <text:line-break/>•<text:tab/>Termonde: 96,2%<text:line-break/>•<text:tab/>Gand: 97,7%<text:line-break/>•<text:tab/>Hasselt: 99,4%<text:line-break/>•<text:tab/>Hoogstraten: 95%<text:line-break/>•<text:tab/>Louvain Central: 91,4%<text:line-break/>•<text:tab/>Louvain Secondaire: 97,3%<text:line-break/>•<text:tab/>Malines: 92,9%<text:line-break/>•<text:tab/>Merksplas: 94,4% <text:line-break/>•<text:tab/>Audenarde: 97%<text:line-break/>•<text:tab/>Ruiselede: 94,9% <text:line-break/>•<text:tab/>Tongres: 96,4%<text:line-break/>•<text:tab/>Turnhout: 92,6%<text:line-break/>•<text:tab/>Wortel: 94,8%<text:line-break/>•<text:tab/>Andenne: 99,6%<text:line-break/>•<text:tab/>Arlon: 88,2%<text:line-break/>•<text:tab/>Dinant: 98,3%<text:line-break/>•<text:tab/>Huy: 95,7%<text:line-break/></text:span><text:soft-page-break/><text:span text:style-name="T11">•<text:tab/>Ittre: 101,6%<text:line-break/>•<text:tab/>Jamioulx: 102,6%<text:line-break/>•<text:tab/>Lantin: 98,9%<text:line-break/>•<text:tab/>Leuze: 95,4% <text:line-break/>•<text:tab/>Marche: 98,8%<text:line-break/>•<text:tab/>Marneffe: 99%<text:line-break/>•<text:tab/>Mons: 99,6%<text:line-break/>•<text:tab/>Namur: 94,7% <text:line-break/>•<text:tab/>Nivelles: 98,6%<text:line-break/>•<text:tab/>Paifve: 101,4%<text:line-break/>•<text:tab/>St-Hubert: 97,1% <text:line-break/>•<text:tab/>Tournai: 96,9%<text:line-break/>•<text:tab/>Haren: 109,5%<text:line-break/>•<text:tab/>St-Gilles: 82,2%<text:line-break/><text:line-break/>5. Actuellement, notre objectif est de remplir d'abord tous les cadres. Nous remplaçons également tous ceux qui sont absents et pour qui il n'y a plus de coût budgétaire. De plus, nous sommes pleinement engagés dans la réinsertion des salariés malades depuis longtemps.<text:line-break/>Il s'agit de centraliser et de fournir des informations aux collaborateurs en maladie de longue durée, afin de réduire les obstacles du retour au travail après une longue période de maladie. <text:line-break/><text:line-break/></text:span></text:p>
          </table:table-cell>
          <table:table-cell table:style-name="Tableau1.A1" office:value-type="string">
            <text:p text:style-name="P12"><text:span text:style-name="T13">1. De absenteïsmecijfers die we kunnen raadplegen laten niet toe een onderverdeling te maken voor de penitentiair beambten. <text:line-break/>Het absenteïsmepercentage voor de personeelsleden van alle penitentiaire inrichtingen samen voor 2022 was 10,14%. <text:line-break/><text:line-break/>Per penitentiaire inrichting is dit:<text:line-break/>•<text:tab/>Antwerpen: 9,62%<text:line-break/>•<text:tab/>Beveren: 9,83%<text:line-break/>•<text:tab/>Brugge: 7,63%<text:line-break/>•<text:tab/>Dendermonde: 8,4%<text:line-break/>•<text:tab/>Gent: 8,79%<text:line-break/>•<text:tab/>Hasselt: 8,36%<text:line-break/>•<text:tab/>Hoogstraten: 8,05%<text:line-break/>•<text:tab/>Leuven Centraal: 9,59% <text:line-break/>•<text:tab/>Leuven Hulp: 8,21%<text:line-break/>•<text:tab/>Mechelen: 13,14%<text:line-break/>•<text:tab/>Merksplas: 7,8%<text:line-break/>•<text:tab/>Oudenaarde: 8,37%<text:line-break/>•<text:tab/>Ruiselede: 6,37%<text:line-break/>•<text:tab/>Tongeren: 8,04%<text:line-break/>•<text:tab/>Turnhout: 9,04%<text:line-break/>•<text:tab/>Wortel: 6,54%<text:line-break/>•<text:tab/>Andenne: 11,63%<text:line-break/>•<text:tab/>Aarlon: 10,8%<text:line-break/>•<text:tab/>Dinant: 8,2%<text:line-break/>•<text:tab/>Hoei: 13,13%<text:line-break/>•<text:tab/>Itter: 12,87%<text:line-break/>•<text:tab/>Jamioulx: 11,9%<text:line-break/>•<text:tab/>Lantin: 10,65%<text:line-break/>•<text:tab/>Leuze: 13,43%<text:line-break/>•<text:tab/>Marche: 11,22%<text:line-break/>•<text:tab/>Marneffe: 11,35%<text:line-break/>•<text:tab/>Bergen: 13,88%<text:line-break/>•<text:tab/>Namen: 9,22%<text:line-break/>•<text:tab/>Nijvel: 12,72%<text:line-break/>•<text:tab/>Paifve: 9,99%<text:line-break/></text:span><text:soft-page-break/><text:span text:style-name="T13">•<text:tab/>St-Hubert: 13,42%<text:line-break/>•<text:tab/>Doornik: 11,73%<text:line-break/>•<text:tab/>St-Gillis: 12,59%<text:line-break/><text:line-break/>2. Als werkgever heeft de FOD Justitie geen toegang tot de redenen van ziekte van haar medewerkers. Bijgevolg beschikt zij niet over cijfergegevens van ziekteverzuim per oorzaak van afwezigheid. Er kan voor het ziekteverzuim dus geen opdeling worden gemaakt van het absenteïsmepercentage per oorzaak van afwezigheid.<text:line-break/><text:line-break/>3. In onze database staat niet aangeduid of personen cellulair contact hebben of niet. Bijgevolg kunnen we geen opdeling maken van het absenteïsmepercentage voor de personen met cellulair contact. <text:line-break/></text:span></text:p>
            <text:p text:style-name="P12"><text:span text:style-name="T13"><text:line-break/>4. Voor alle penitentiaire inrichtingen samen is het percentage van de bezettingsgraad van het kader 96,9%.<text:line-break/><text:line-break/>Per penitentiaire inrichting is dit: <text:line-break/>•<text:tab/>Antwerpen: 87,4%<text:line-break/>•<text:tab/>Beveren: 92,8% <text:line-break/>•<text:tab/>Brugge: 102,6% <text:line-break/>•<text:tab/>Dendermonde: 96,2%<text:line-break/>•<text:tab/>Gent: 97,7%<text:line-break/>•<text:tab/>Hasselt: 99,4%<text:line-break/>•<text:tab/>Hoogstraten: 95%<text:line-break/>•<text:tab/>Leuven Centraal: 91,4%<text:line-break/>•<text:tab/>Leuven Hulp: 97,3%<text:line-break/>•<text:tab/>Mechelen: 92,9%<text:line-break/>•<text:tab/>Merksplas: 94,4% <text:line-break/>•<text:tab/>Oudenaarde: 97%<text:line-break/>•<text:tab/>Ruiselede: 94,9% <text:line-break/>•<text:tab/>Tongeren: 96,4%<text:line-break/>•<text:tab/>Turnhout: 92,6%<text:line-break/>•<text:tab/>Wortel: 94,8%<text:line-break/>•<text:tab/>Andenne: 99,6%<text:line-break/>•<text:tab/>Aarlon: 88,2%<text:line-break/>•<text:tab/>Dinant: 98,3%<text:line-break/>•<text:tab/>Hoei: 95,7%<text:line-break/>•<text:tab/>Itter: 101,6%<text:line-break/></text:span><text:soft-page-break/><text:span text:style-name="T13">•<text:tab/>Jamioulx: 102,6%<text:line-break/>•<text:tab/>Lantin: 98,9%<text:line-break/>•<text:tab/>Leuze: 95,4% <text:line-break/>•<text:tab/>Marche: 98,8%<text:line-break/>•<text:tab/>Marneffe: 99%<text:line-break/>•<text:tab/>Bergen: 99,6%<text:line-break/>•<text:tab/>Namen: 94,7% <text:line-break/>•<text:tab/>Nijvel: 98,6%<text:line-break/>•<text:tab/>Paifve: 101,4%<text:line-break/>•<text:tab/>St-Hubert: 97,1% <text:line-break/>•<text:tab/>Doornik: 96,9%<text:line-break/>•<text:tab/>Haren: 109,5%<text:line-break/>•<text:tab/>St-Gillis: 82,2%<text:line-break/></text:span></text:p>
            <text:p text:style-name="P12"><text:span text:style-name="T13"><text:line-break/>5. Momenteel is onze doelstelling eerst om alle kaders vol te krijgen. Verder vervangen we iedereen die afwezig is en waarvoor er geen budgettaire kost meer is. Bovendien zetten we volop in op de re-integratie van personeelsleden die langdurig ziek zijn. Hierbij wordt ingezet op het centraliseren en verschaffen van informatie aan de medewerkers in langdurige ziekte, waardoor de drempels verlaagd worden om na een langdurige ziekteperiode terug te keren naar het werk. </text:span></text:p>
          </table:table-cell>
        </table:table-row>
      </table:table>
      <text:p text:style-name="P16"/>
      <text:p text:style-name="P16"/>
      <text:p text:style-name="P16"/>
      <text:p text:style-name="P16"/>
      <text:p text:style-name="P17"><text:span text:style-name="T7">V. VAN QUICKENBORNE</text:span></text:p>
      <text:p text:style-name="P13"><text:span text:style-name="T4">Vice-Premier ministre et ministre de la Justice et de la Mer du Nord</text:span></text:p>
      <text:p text:style-name="P13"><text:span text:style-name="T8">Vice-eersteminister en minister van Justitie en Noordzee</text:span></text:p>
      <text:p text:style-name="P14"/>
      <text:p text:style-name="P14"/>
      <text:p text:style-name="P14"/>
      <text:p text:style-name="P14"/>
      <text:p text:style-name="P11"><text:span text:style-name="T9">Bijlage(n)/annexe(s) : 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n" fo:country="GB" style:font-name-asian="F" style:font-family-generic-asian="system" style:font-pitch-asian="variable" style:language-asian="en" style:country-asian="GB"/>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een_20_afstand_20_Char" style:display-name="Geen afstand Char" style:family="text" style:parent-style-name="Default_20_Paragraph_20_Font">
      <style:text-properties fo:language="en" fo:country="GB" style:font-name-asian="F" style:font-family-generic-asian="system" style:font-pitch-asian="variable" style:language-asian="en" style:country-asian="GB"/>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52cm"/>
        </style:tab-stops>
      </style:paragraph-properties>
    </style:style>
    <style:style style:name="MP2" style:family="paragraph" style:parent-style-name="Footer">
      <style:paragraph-properties>
        <style:tab-stops>
          <style:tab-stop style:position="9.252cm"/>
          <style:tab-stop style:position="15.921cm" style:type="right"/>
        </style:tab-stops>
      </style:paragraph-properties>
    </style:style>
    <style:style style:name="MT1" style:family="text">
      <style:text-properties fo:font-size="8pt" fo:language="fr" fo:country="BE" style:font-size-asian="8pt"/>
    </style:style>
    <style:style style:name="MT2" style:family="text">
      <style:text-properties fo:font-size="8pt" style:font-size-asian="8pt"/>
    </style:style>
    <style:style style:name="MT3" style:family="text">
      <style:text-properties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1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62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0.878cm" fo:margin-left="0cm" fo:margin-right="0cm" fo:margin-top="0.778cm" style:dynamic-spacing="true"/>
      </style:footer-style>
    </style:page-layout>
  </office:automatic-styles>
  <office:master-styles>
    <style:master-page style:name="Standard" style:page-layout-name="Mpm1">
      <style:header>
        <text:p text:style-name="Header"><draw:frame draw:style-name="Mfr1" draw:name="Afbeelding 7" text:anchor-type="char" svg:x="-2.54cm" svg:y="-1.244cm" svg:width="21.336cm" svg:height="4.286cm" draw:z-index="3"><draw:image xlink:href="Pictures/10000000000004AA000000F0AE4C509289CD6F5B.jpg" xlink:type="simple" xlink:show="embed" xlink:actuate="onLoad" loext:mime-type="image/jpeg"/></draw:frame></text:p>
        <text:p text:style-name="Header"/>
      </style:header>
      <style:footer>
        <text:p text:style-name="Footer"/>
        <text:p text:style-name="MP1"><text:span text:style-name="MT1"><text:tab/></text:span><draw:frame draw:style-name="Mfr2" draw:name="Afbeelding 8" text:anchor-type="char" svg:x="-2.54cm" svg:y="25.188cm" svg:width="21.11cm" svg:height="4.514cm" draw:z-index="7"><draw:image xlink:href="Pictures/10000000000004C1000001042D31CE99989506F4.jpg" xlink:type="simple" xlink:show="embed" xlink:actuate="onLoad" loext:mime-type="image/jpeg"/></draw:frame><text:span text:style-name="MT1">QESV.</text:span><text:span text:style-name="MT2">55-2-001608</text:span></text:p>
        <text:p text:style-name="MP2"><text:span text:style-name="MT2"><text:tab/></text:span><text:span text:style-name="MT3"><text:page-number style:num-format="1" text:select-page="current">4</text:page-number></text:span><text:span text:style-name="MT3">/</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5-2-001608</dc:title>
    <meta:initial-creator>Michotte Eric</meta:initial-creator>
    <dc:creator>De Zutter Peter</dc:creator>
    <meta:editing-cycles>3</meta:editing-cycles>
    <meta:print-date>2023-02-01T14:46:00</meta:print-date>
    <meta:creation-date>2023-02-01T14:45:00</meta:creation-date>
    <dc:date>2023-02-01T14:46:00</dc:date>
    <meta:editing-duration>P0D</meta:editing-duration>
    <meta:generator>LibreOffice/6.1.5.2$Linux_X86_64 LibreOffice_project/10$Build-2</meta:generator>
    <meta:document-statistic meta:table-count="1" meta:image-count="2" meta:object-count="0" meta:page-count="4" meta:paragraph-count="21" meta:word-count="1112" meta:character-count="6898" meta:non-whitespace-character-count="5759"/>
    <meta:user-defined meta:name="AppVersion">15.0000</meta:user-defined>
    <meta:user-defined meta:name="Company">FOD Justitie / SPF Justice</meta:user-defined>
    <meta:user-defined meta:name="ContentTypeId">0x010100479886957631014598F855B0A69B83EC</meta:user-defined>
    <meta:user-defined meta:name="DocSecurity" meta:value-type="float">0</meta:user-defined>
    <meta:user-defined meta:name="GUID" meta:value-type="string">175c1ce4-662e-4f4b-aaaa-39d53ce756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orkflowCreationPath" meta:value-type="string">df0f64f7-fc4c-4754-aa3d-fe4762221f0d;</meta:user-defined>
    <meta:user-defined meta:name="_dlc_DocIdItemGuid" meta:value-type="string">e5124f32-e151-45c3-9b3c-6b5a6cea61ad</meta:user-defined>
    <meta:template xlink:type="simple" xlink:actuate="onRequest" xlink:title="Normal.dotm" xlink:href=""/>
  </office:meta>
</office:document-meta>
</file>